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eelawadee" svg:font-family="Leelawadee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ปกติ" style:master-page-name="MP0" style:family="paragraph">
      <style:paragraph-properties fo:break-before="page"/>
      <style:text-properties style:script-type="complex"/>
    </style:style>
    <style:style style:name="T2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/>
    </style:style>
    <style:style style:name="P3" style:parent-style-name="หัวเรื่อง1" style:family="paragraph">
      <style:text-properties style:font-name="TH SarabunIT๙" style:font-name-complex="TH SarabunIT๙" fo:font-weight="bold" style:font-weight-asian="bold" style:font-weight-complex="bold"/>
    </style:style>
    <style:style style:name="P4" style:parent-style-name="หัวเรื่อง1" style:family="paragraph">
      <style:text-properties style:font-name="TH SarabunIT๙" style:font-name-complex="TH SarabunIT๙" fo:font-weight="bold" style:font-weight-asian="bold" style:font-weight-complex="bold"/>
    </style:style>
    <style:style style:name="P5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P6" style:parent-style-name="ปกติ" style:family="paragraph"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P7" style:parent-style-name="ปกติ" style:family="paragraph">
      <style:paragraph-properties fo:text-align="center"/>
    </style:style>
    <style:style style:name="T8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text-align="center"/>
    </style:style>
    <style:style style:name="T10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1" style:parent-style-name="ปกติ" style:family="paragraph">
      <style:paragraph-properties fo:text-align="center" fo:margin-bottom="0.1666in"/>
    </style:style>
    <style:style style:name="T12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P13" style:parent-style-name="ปกติ" style:family="paragraph">
      <style:paragraph-properties fo:text-align="start" fo:margin-bottom="0.0833in"/>
    </style:style>
    <style:style style:name="T1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9" style:parent-style-name="ปกติ" style:family="paragraph">
      <style:paragraph-properties fo:text-align="start" fo:margin-bottom="0.0833in"/>
    </style:style>
    <style:style style:name="T3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2" style:parent-style-name="ปกติ" style:family="paragraph">
      <style:paragraph-properties fo:text-align="start" fo:margin-top="0.0833in"/>
    </style:style>
    <style:style style:name="T3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6" style:parent-style-name="ปกติ" style:family="paragraph">
      <style:paragraph-properties fo:text-align="start" fo:margin-top="0.0833in"/>
    </style:style>
    <style:style style:name="T3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9" style:parent-style-name="ปกติ" style:family="paragraph">
      <style:paragraph-properties fo:text-align="start" fo:margin-top="0.0833in"/>
    </style:style>
    <style:style style:name="T4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3" style:parent-style-name="ปกติ" style:family="paragraph">
      <style:paragraph-properties fo:text-align="start" fo:margin-top="0.0833in"/>
    </style:style>
    <style:style style:name="T4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7" style:parent-style-name="ปกติ" style:family="paragraph">
      <style:paragraph-properties fo:text-align="start" fo:margin-top="0.0833in"/>
      <style:text-properties style:font-name="TH SarabunIT๙" style:font-name-complex="TH SarabunIT๙" fo:font-size="16pt" style:font-size-asian="16pt" style:font-size-complex="16pt" style:script-type="complex"/>
    </style:style>
    <style:style style:name="P48" style:parent-style-name="ปกติ" style:family="paragraph">
      <style:paragraph-properties fo:margin-bottom="0.1666in" fo:text-indent="1in"/>
    </style:style>
    <style:style style:name="T4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3" style:parent-style-name="ปกติ" style:family="paragraph">
      <style:paragraph-properties fo:margin-left="1in" fo:text-indent="0.5in">
        <style:tab-stops/>
      </style:paragraph-properties>
    </style:style>
    <style:style style:name="T5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5" style:parent-style-name="ปกติ" style:family="paragraph">
      <style:text-properties style:font-name="TH SarabunIT๙" style:font-name-complex="TH SarabunIT๙" fo:font-size="16pt" style:font-size-asian="16pt" style:font-size-complex="16pt" style:script-type="complex"/>
    </style:style>
    <style:style style:name="P56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57" style:parent-style-name="ปกติ" style:family="paragraph">
      <style:text-properties style:font-name="TH SarabunIT๙" style:font-name-complex="TH SarabunIT๙" fo:font-size="16pt" style:font-size-asian="16pt" style:font-size-complex="16pt" style:script-type="complex"/>
    </style:style>
    <style:style style:name="P58" style:parent-style-name="ปกติ" style:family="paragraph">
      <style:paragraph-properties fo:margin-left="2.2812in" fo:text-indent="0.2187in">
        <style:tab-stops/>
      </style:paragraph-properties>
    </style:style>
    <style:style style:name="T5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6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62" style:parent-style-name="ปกติ" style:family="paragraph">
      <style:paragraph-properties fo:margin-left="1.5in">
        <style:tab-stops/>
      </style:paragraph-properties>
    </style:style>
    <style:style style:name="T6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64" style:parent-style-name="ปกติ" style:family="paragraph">
      <style:paragraph-properties fo:margin-left="4in" fo:text-indent="0.5in">
        <style:tab-stops/>
      </style:paragraph-properties>
      <style:text-properties style:font-name="TH SarabunIT๙" style:font-name-asian="Times New Roman" style:font-name-complex="TH SarabunIT๙" fo:font-size="16pt" style:font-size-asian="16pt" style:font-size-complex="16pt" style:script-type="complex"/>
    </style:style>
    <style:style style:name="P65" style:parent-style-name="ปกติ" style:family="paragraph">
      <style:paragraph-properties fo:margin-right="-0.25in"/>
      <style:text-properties style:font-name="TH SarabunIT๙" style:font-name-asian="Times New Roman" style:font-name-complex="TH SarabunIT๙" fo:font-size="16pt" style:font-size-asian="16pt" style:font-size-complex="16pt" style:script-type="complex"/>
    </style:style>
    <style:style style:name="P66" style:parent-style-name="ปกติ" style:family="paragraph">
      <style:paragraph-properties fo:keep-with-next="always" fo:margin-right="-0.25in"/>
    </style:style>
    <style:style style:name="T6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6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6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77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78" style:parent-style-name="ปกติ" style:family="paragraph">
      <style:paragraph-properties fo:text-align="center"/>
    </style:style>
    <style:style style:name="T79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/>
    </style:style>
    <style:style style:name="P80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81" style:parent-style-name="หัวเรื่อง1" style:family="paragraph">
      <style:text-properties style:font-name="TH SarabunIT๙" style:font-name-complex="TH SarabunIT๙" fo:font-weight="bold" style:font-weight-asian="bold" style:font-weight-complex="bold"/>
    </style:style>
    <style:style style:name="P82" style:parent-style-name="หัวเรื่อง1" style:family="paragraph">
      <style:text-properties style:font-name="TH SarabunIT๙" style:font-name-complex="TH SarabunIT๙" fo:font-weight="bold" style:font-weight-asian="bold" style:font-weight-complex="bold"/>
    </style:style>
    <style:style style:name="P83" style:parent-style-name="หัวเรื่อง1" style:family="paragraph">
      <style:text-properties style:font-name="TH SarabunIT๙" style:font-name-complex="TH SarabunIT๙" fo:font-weight="bold" style:font-weight-asian="bold" style:font-weight-complex="bold"/>
    </style:style>
    <style:style style:name="P84" style:parent-style-name="ปกติ" style:family="paragraph">
      <style:paragraph-properties fo:text-align="center"/>
    </style:style>
    <style:style style:name="T85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6" style:parent-style-name="ปกติ" style:family="paragraph">
      <style:paragraph-properties fo:text-align="center"/>
    </style:style>
    <style:style style:name="T87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8" style:parent-style-name="ปกติ" style:family="paragraph">
      <style:paragraph-properties fo:text-align="center" fo:margin-bottom="0.1666in"/>
    </style:style>
    <style:style style:name="T89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P90" style:parent-style-name="ปกติ" style:family="paragraph">
      <style:paragraph-properties fo:text-align="start" fo:margin-bottom="0.0833in"/>
    </style:style>
    <style:style style:name="T9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6" style:parent-style-name="ปกติ" style:family="paragraph">
      <style:paragraph-properties fo:text-align="start" fo:margin-bottom="0.0833in"/>
    </style:style>
    <style:style style:name="T1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9" style:parent-style-name="ปกติ" style:family="paragraph">
      <style:paragraph-properties fo:text-align="start" fo:margin-top="0.0833in"/>
    </style:style>
    <style:style style:name="T11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3" style:parent-style-name="ปกติ" style:family="paragraph">
      <style:paragraph-properties fo:text-align="start" fo:margin-top="0.0833in"/>
    </style:style>
    <style:style style:name="T11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6" style:parent-style-name="ปกติ" style:family="paragraph">
      <style:paragraph-properties fo:text-align="start" fo:margin-top="0.0833in"/>
    </style:style>
    <style:style style:name="T11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0" style:parent-style-name="ปกติ" style:family="paragraph">
      <style:paragraph-properties fo:text-align="start" fo:margin-top="0.0833in"/>
    </style:style>
    <style:style style:name="T12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3" style:parent-style-name="ปกติ" style:family="paragraph">
      <style:paragraph-properties fo:text-align="start" fo:margin-top="0.0833in"/>
      <style:text-properties style:font-name="TH SarabunIT๙" style:font-name-complex="TH SarabunIT๙" fo:font-size="16pt" style:font-size-asian="16pt" style:font-size-complex="16pt" style:script-type="complex"/>
    </style:style>
    <style:style style:name="P124" style:parent-style-name="ปกติ" style:family="paragraph">
      <style:paragraph-properties fo:margin-bottom="0.1666in" fo:text-indent="1in"/>
    </style:style>
    <style:style style:name="T1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6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27" style:parent-style-name="ปกติ" style:family="paragraph">
      <style:paragraph-properties fo:margin-left="1in" fo:text-indent="0.5in">
        <style:tab-stops/>
      </style:paragraph-properties>
    </style:style>
    <style:style style:name="T1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9" style:parent-style-name="ปกติ" style:family="paragraph">
      <style:text-properties style:font-name="TH SarabunIT๙" style:font-name-complex="TH SarabunIT๙" fo:font-size="16pt" style:font-size-asian="16pt" style:font-size-complex="16pt" style:script-type="complex"/>
    </style:style>
    <style:style style:name="P13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1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2" style:parent-style-name="ปกติ" style:family="paragraph">
      <style:paragraph-properties fo:margin-left="1.2812in" fo:text-indent="0.2187in">
        <style:tab-stops/>
      </style:paragraph-properties>
      <style:text-properties style:font-name="TH SarabunIT๙" style:font-name-complex="TH SarabunIT๙" fo:font-size="16pt" style:font-size-asian="16pt" style:font-size-complex="16pt"/>
    </style:style>
    <style:style style:name="P133" style:parent-style-name="ปกติ" style:family="paragraph">
      <style:paragraph-properties fo:margin-left="1.7812in" fo:text-indent="0.2187in">
        <style:tab-stops/>
      </style:paragraph-properties>
    </style:style>
    <style:style style:name="T1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3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3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7" style:parent-style-name="ปกติ" style:family="paragraph">
      <style:paragraph-properties fo:margin-left="1.5625in" fo:text-indent="0.2187in">
        <style:tab-stops/>
      </style:paragraph-properties>
    </style:style>
    <style:style style:name="T13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40" style:parent-style-name="ปกติ" style:family="paragraph">
      <style:paragraph-properties fo:margin-left="1.2812in" fo:text-indent="0.2187in">
        <style:tab-stops/>
      </style:paragraph-properties>
      <style:text-properties style:font-name="TH SarabunIT๙" style:font-name-complex="TH SarabunIT๙" fo:font-size="16pt" style:font-size-asian="16pt" style:font-size-complex="16pt"/>
    </style:style>
    <style:style style:name="P141" style:parent-style-name="ปกติ" style:family="paragraph">
      <style:paragraph-properties fo:margin-left="1.2812in" fo:text-indent="0.2187in">
        <style:tab-stops/>
      </style:paragraph-properties>
      <style:text-properties style:font-name="TH SarabunIT๙" style:font-name-complex="TH SarabunIT๙" fo:font-size="16pt" style:font-size-asian="16pt" style:font-size-complex="16pt"/>
    </style:style>
    <style:style style:name="P142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43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44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45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46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หัวเรื่อง1" text:outline-level="1"><text:span text:style-name="T2"><draw:frame draw:z-index="251660288" draw:id="id0" draw:style-name="a0" draw:name="Object 2" text:anchor-type="paragraph" svg:x="2.53403in" svg:y="-0.01042in" svg:width="1.22153in" svg:height="1.21319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1"/>
      <text:h text:style-name="P4" text:outline-level="1"/>
      <text:p text:style-name="P5"/>
      <text:p text:style-name="P6"/>
      <text:p text:style-name="P7"><text:span text:style-name="T8">ประกาศองค์การบริหารส่วนตำบลคลองขนาก</text:span></text:p>
      <text:p text:style-name="P9"><text:span text:style-name="T10">เรื่อง <text:s text:c="2"/>การแสดงเจตจำนงสุจริตของคณะผู้บริหาร</text:span></text:p>
      <text:p text:style-name="P11"><text:span text:style-name="T12">………………………………………………………………</text:span></text:p>
      <text:p text:style-name="P13"><text:span text:style-name="T14"><text:tab/></text:span><text:span text:style-name="T15"><text:tab/></text:span><text:span text:style-name="T16">ด้วยคณะกรรมการป้องกันและปราบปรามการทุจริตแห่งชาติ (ปปช.) ได้มีมติเห็นชอบในหลักการให้นำระบบประเมินคุณธรร</text:span><text:span text:style-name="T17">มและความโปร่งใส ในการดำเนินงานของหน่วยงานภาครัฐ (</text:span><text:span text:style-name="T18">ITA)<text:s/></text:span><text:span text:style-name="T19">ไปปฏิบัติในปี <text:s text:c="13"/>พ.ศ.<text:s/></text:span><text:span text:style-name="T20">2557 – 2560</text:span><text:span text:style-name="T21"><text:s/>ประกอบกับมติรัฐมนตรี ได้เห็นชอบให้หน่วยงานภาครัฐทุกหน่วยงานต้องเข้ารับการประเมินคุณธรรมและความโปร่งใสของหน่วยงานภาครัฐ ในปีงบประมาณ พ.ศ.<text:s/></text:span><text:span text:style-name="T22">2559 – 2560</text:span><text:span text:style-name="T23"><text:s/>และยุทธศา</text:span><text:span text:style-name="T24">สตร์ชาติว่าด้วยการป้องกันและปราบปรามการทุจริต ระยะที่<text:s/></text:span><text:span text:style-name="T25">3 (</text:span><text:span text:style-name="T26">พ.ศ.<text:s/></text:span><text:span text:style-name="T27">2560 – 2564 )<text:s/></text:span><text:span text:style-name="T28">นั้น</text:span></text:p>
      <text:p text:style-name="P29"><text:span text:style-name="T30"><text:s text:c="21"/>เพื่อให้การดำเนินการเป็นไปตามวัตถุประสงค์ดังกล่าวข้องต้นคณะผู้บริหารท้องถิ่นขององค์การบริหารส่วนตำบลคลองขนาก จึงขอแสดงเจตจำนงสุจริตของ นายชูชาติ อินทร์ใย<text:s/></text:span><text:span text:style-name="T31">นายกองค์การบริหารส่วนตำบลคลองขนากดังนี้</text:span></text:p>
      <text:p text:style-name="P32"><text:tab/><text:tab/><text:span text:style-name="T33">ข้อ<text:s/></text:span><text:span text:style-name="T34">1</text:span><text:span text:style-name="T35"><text:s/>ข้าพเจ้าจะปฏิบัติหน้าที่ด้วยความซื่อสัตว์สุจริตโปร่งใสสามารถตรวจสอบการปฏิบัติงานได้</text:span></text:p>
      <text:p text:style-name="P36"><text:span text:style-name="T37"><text:tab/></text:span><text:span text:style-name="T38"><text:tab/>ข้อ 2 ข้าพเจ้าจะให้ความเป็นธรรมต่อผู้ใต้บังคับบัญชาด้วยความเสมอภาคเท่าเทียมกันโดยไม่เลือกปฏิบัติ</text:span></text:p>
      <text:p text:style-name="P39"><text:span text:style-name="T40"><text:tab/></text:span><text:span text:style-name="T41"><text:tab/>ข้อ 3 ข้าพเจ้าจะไม่สั่ง</text:span><text:span text:style-name="T42">การให้ผู้ใต้บังคับบัญชาปฏิบัติงานโดยผิดระเบียบกฎหมายที่เกี่ยวข้อง</text:span></text:p>
      <text:p text:style-name="P43"><text:span text:style-name="T44"><text:tab/></text:span><text:span text:style-name="T45"><text:tab/>ข้อ 4 ข้าพเจ้า</text:span><text:span text:style-name="T46">จะส่งเสริมสนับสนุนให้ผู้ใต้บังคับบัญชาปฏิบัติหน้าที่ ด้วยความซื่อสัตว์สุจริต รักษาผลประโยชน์ของทางราชการและมีคุณธรรมประจำตัว</text:span></text:p>
      <text:p text:style-name="P47"><text:tab/><text:tab/>ข้อ 5 ข้าพเจ้าจะส่งเสริมสนับสนุนให้สภาองค์การบริหารส่วนตำบลคลองขนาก หน่วยงานราชการ หน่วยงานเอกชน และประชาชนในพื้นที่ เข้ามามีส่วนร่วมในการจัดซื้อจัดจ้างขององค์การบริหารส่วนตำบล <text:s text:c="7"/>คลองขนาก</text:p>
      <text:p text:style-name="P48"><text:span text:style-name="T49"><text:s/>จึงขอประกาศให้ประชาชนทราบโดยทั่วกัน<text:s/></text:span><text:span text:style-name="T50"><text:tab/></text:span><text:span text:style-name="T51"><text:tab/></text:span><text:span text:style-name="T52"><text:tab/></text:span></text:p>
      <text:p text:style-name="P53"><text:span text:style-name="T54">สั่ง ณ วันที่ <text:s/>10 เดือน กุมภาพันธ์ <text:s/>พ.ศ. 2560</text:span></text:p>
      <text:p text:style-name="P55"/>
      <text:p text:style-name="P56"/>
      <text:p text:style-name="P57"/>
      <text:p text:style-name="P58"><text:span text:style-name="T59">(</text:span><text:span text:style-name="T60">นายชูชาติ<text:s/></text:span><text:span text:style-name="T61">อินทร์ใย)</text:span></text:p>
      <text:p text:style-name="P62"><text:span text:style-name="T63"><text:s text:c="6"/>นายกองค์การบริหารส่วนตำบลคลองขนาก</text:span></text:p>
      <text:p text:style-name="P64">.................................ปลัด อบต.</text:p>
      <text:p text:style-name="P65"><text:tab/><text:tab/><text:tab/><text:tab/><text:tab/><text:tab/><text:tab/><text:tab/><text:tab/>.................................หน.สำนักปลัด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……………………………</text:span><text:span text:style-name="T76">พิมพ์/ทาน</text:span></text:p>
      <text:p text:style-name="P77"/>
      <text:soft-page-break/>
      <text:p text:style-name="P78"><text:span text:style-name="T79"><draw:frame draw:z-index="251665408" draw:id="id1" draw:style-name="a1" draw:name="Object 5" text:anchor-type="paragraph" svg:x="2.53403in" svg:y="0.02292in" svg:width="1.22153in" svg:height="1.21319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0"/>
      <text:h text:style-name="P81" text:outline-level="1"/>
      <text:h text:style-name="P82" text:outline-level="1"/>
      <text:h text:style-name="P83" text:outline-level="1"/>
      <text:p text:style-name="P84"><text:span text:style-name="T85">ประกาศองค์การบริหารส่วนตำบลคลองขนาก</text:span></text:p>
      <text:p text:style-name="P86"><text:span text:style-name="T87">เรื่อง <text:s text:c="2"/>การแสดงเจตจำนงสุจริตของคณะผู้บริหาร</text:span></text:p>
      <text:p text:style-name="P88"><text:span text:style-name="T89">………………………………………………………………</text:span></text:p>
      <text:p text:style-name="P90"><text:span text:style-name="T91"><text:tab/></text:span><text:span text:style-name="T92"><text:tab/></text:span><text:span text:style-name="T93">ด้วยคณะกรรมการป้องกันและปราบปรามการทุจริตแห่งชาติ (ปปช.) ได้มีมติเห็นชอบในหลักการให้นำระบบประเมินคุณธรรมและความโปร่งใส<text:s/></text:span><text:span text:style-name="T94">ในการดำเนินงานของหน่วยงานภาครัฐ (</text:span><text:span text:style-name="T95">ITA)<text:s/></text:span><text:span text:style-name="T96">ไปปฏิบัติในปี <text:s text:c="13"/>พ.ศ.<text:s/></text:span><text:span text:style-name="T97">2557 – 2560</text:span><text:span text:style-name="T98"><text:s/>ประกอบกับมติรัฐมนตรี ได้เห็นชอบให้หน่วยงานภาครัฐทุกหน่วยงานต้องเข้ารับการประเมินคุณธรรมและความโปร่งใสของหน่วยงานภาครัฐ ในปีงบประมาณ พ.ศ.<text:s/></text:span><text:span text:style-name="T99">2559 – 2560</text:span><text:span text:style-name="T100"><text:s/>และยุทธศาสตร์ชาติว่าด้วยก</text:span><text:span text:style-name="T101">ารป้องกันและปราบปรามการทุจริต ระยะที่<text:s/></text:span><text:span text:style-name="T102">3 (</text:span><text:span text:style-name="T103">พ.ศ.<text:s/></text:span><text:span text:style-name="T104">2560 – 2564 )<text:s/></text:span><text:span text:style-name="T105">นั้น</text:span></text:p>
      <text:p text:style-name="P106"><text:span text:style-name="T107"><text:s text:c="21"/>เพื่อให้การดำเนินการเป็นไปตามวัตถุประสงค์ดังกล่าวข้องต้นคณะผู้บริหารท้องถิ่นขององค์การบริหารส่วนตำบลคลองขนาก จึงขอแสดงเจตจำนงสุจริตของ นายชูชาติ อินทร์ใย นายกองค์การบริหา</text:span><text:span text:style-name="T108">รส่วนตำบลคลองขนากดังนี้</text:span></text:p>
      <text:p text:style-name="P109"><text:tab/><text:tab/><text:span text:style-name="T110">ข้อ<text:s/></text:span><text:span text:style-name="T111">1</text:span><text:span text:style-name="T112"><text:s/>ข้าพเจ้าจะปฏิบัติหน้าที่ด้วยความซื่อสัตว์สุจริตโปร่งใสสามารถตรวจสอบการปฏิบัติงานได้</text:span></text:p>
      <text:p text:style-name="P113"><text:span text:style-name="T114"><text:tab/></text:span><text:span text:style-name="T115"><text:tab/>ข้อ 2 ข้าพเจ้าจะให้ความเป็นธรรมต่อผู้ใต้บังคับบัญชาด้วยความเสมอภาคเท่าเทียมกันโดยไม่เลือกปฏิบัติ</text:span></text:p>
      <text:p text:style-name="P116"><text:span text:style-name="T117"><text:tab/></text:span><text:span text:style-name="T118"><text:tab/>ข้อ 3 ข้าพเจ้าจะไม่สั่งการให้ผู้ใต้บังค</text:span><text:span text:style-name="T119">ับบัญชาปฏิบัติงานโดยผิดระเบียบกฎหมายที่เกี่ยวข้อง</text:span></text:p>
      <text:p text:style-name="P120"><text:span text:style-name="T121"><text:tab/></text:span><text:span text:style-name="T122"><text:tab/>ข้อ 4 ข้าพเจ้าจะส่งเสริมสนับสนุนให้ผู้ใต้บังคับบัญชาปฏิบัติหน้าที่ ด้วยความซื่อสัตว์สุจริต รักษาผลประโยชน์ของทางราชการและมีคุณธรรมประจำตัว</text:span></text:p>
      <text:p text:style-name="P123"><text:tab/><text:tab/>ข้อ 5 ข้าพเจ้าจะส่งเสริมสนับสนุนให้สภาองค์การบริหารส่วนตำบลคลองขนาก หน่วยงานราชการ หน่วยงานเอกชน และประชาชนในพื้นที่ เข้ามามีส่วนร่วมในการจัดซื้อจัดจ้างขององค์การบริหารส่วนตำบล <text:s text:c="7"/>คลองขนาก</text:p>
      <text:p text:style-name="P124"><text:span text:style-name="T125"><text:s/>จึงขอประกาศให้ประชาชนทราบโดยทั่วกัน<text:s/></text:span></text:p>
      <text:p text:style-name="P126"><text:tab/><text:tab/><text:tab/></text:p>
      <text:p text:style-name="P127"><text:span text:style-name="T128">สั่ง ณ วันที่ <text:s/>10 เดือน กุมภาพันธ์ <text:s/>พ.ศ. 2560</text:span></text:p>
      <text:p text:style-name="P129"/>
      <text:p text:style-name="P130"/>
      <text:p text:style-name="P131"/>
      <text:p text:style-name="P132"/>
      <text:p text:style-name="P133"><text:span text:style-name="T134"><text:s text:c="2"/></text:span><text:span text:style-name="T135"><text:tab/>(</text:span><text:span text:style-name="T136">นายชูชาติ อินทร์ใย)</text:span></text:p>
      <text:p text:style-name="P137"><text:span text:style-name="T138">นายกอ</text:span><text:span text:style-name="T139">งค์การบริหารส่วนตำบลคลองขนาก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eelawadee" svg:font-family="Leelawadee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text-align="center"/>
      <style:text-properties fo:font-size="16pt" style:font-size-asian="16pt" style:font-size-complex="16pt" fo:hyphenate="false"/>
    </style:style>
    <style:style style:name="ปกติ" style:display-name="ปกติ" style:family="paragraph">
      <style:paragraph-properties fo:margin-bottom="0in" fo:line-height="100%"/>
      <style:text-properties style:font-name="Cordia New" style:font-name-asian="Cordia New" fo:font-size="14pt" style:font-size-asian="14pt" fo:hyphenate="false"/>
    </style:style>
    <style:style style:name="ฟอนต์ของย่อหน้าเริ่มต้น" style:display-name="ฟอนต์ของย่อหน้าเริ่มต้น" style:family="text"/>
    <style:style style:name="หัวเรื่อง1อักขระ" style:display-name="หัวเรื่อง 1 อักขระ" style:family="text" style:parent-style-name="ฟอนต์ของย่อหน้าเริ่มต้น">
      <style:text-properties style:font-name="Cordia New" style:font-name-asian="Cordia New" style:font-name-complex="Cordia New" fo:font-size="16pt" style:font-size-asian="16pt" style:font-size-complex="16pt"/>
    </style:style>
    <style:style style:name="ข้อความบอลลูน" style:display-name="ข้อความบอลลูน" style:family="paragraph" style:parent-style-name="ปกติ">
      <style:text-properties style:font-name="Leelawadee" style:font-name-complex="Angsana New" fo:font-size="9pt" style:font-size-asian="9pt" style:font-size-complex="11pt" fo:hyphenate="false"/>
    </style:style>
    <style:style style:name="ข้อความบอลลูนอักขระ" style:display-name="ข้อความบอลลูน อักขระ" style:family="text" style:parent-style-name="ฟอนต์ของย่อหน้าเริ่มต้น">
      <style:text-properties style:font-name="Leelawadee" style:font-name-asian="Cordia New" style:font-name-complex="Angsana New" fo:font-size="9pt" style:font-size-asian="9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OA</meta:initial-creator>
    <dc:creator>Windows User</dc:creator>
    <meta:creation-date>2017-09-11T07:58:00Z</meta:creation-date>
    <dc:date>2017-09-13T06:40:00Z</dc:date>
    <meta:print-date>2017-09-12T01:39:00Z</meta:print-date>
    <meta:template xlink:href="Normal" xlink:type="simple"/>
    <meta:editing-cycles>9</meta:editing-cycles>
    <meta:editing-duration>PT420S</meta:editing-duration>
    <meta:document-statistic meta:page-count="3" meta:paragraph-count="6" meta:word-count="479" meta:character-count="3206" meta:row-count="22" meta:non-whitespace-character-count="2733"/>
  </office:meta>
</office:document-meta>
</file>